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4.961cm" table:align="margins" style:writing-mode="lr-tb"/>
    </style:style>
    <style:style style:name="Таблица1.A" style:family="table-column">
      <style:table-column-properties style:column-width="6.981cm" style:rel-column-width="30580*"/>
    </style:style>
    <style:style style:name="Таблица1.B" style:family="table-column">
      <style:table-column-properties style:column-width="1.457cm" style:rel-column-width="6381*"/>
    </style:style>
    <style:style style:name="Таблица1.C" style:family="table-column">
      <style:table-column-properties style:column-width="1.501cm" style:rel-column-width="6575*"/>
    </style:style>
    <style:style style:name="Таблица1.D" style:family="table-column">
      <style:table-column-properties style:column-width="1.75cm" style:rel-column-width="7664*"/>
    </style:style>
    <style:style style:name="Таблица1.F" style:family="table-column">
      <style:table-column-properties style:column-width="1.522cm" style:rel-column-width="6671*"/>
    </style:style>
    <style:style style:name="Таблица1.1" style:family="table-row">
      <style:table-row-properties style:min-row-height="0.72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казенное общеобразовательное <text:s/>учреждение «Большеключинская основная общеобразовательная школа № 4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УЧЕБНЫЙ ПЛАН</text:p>
      <text:p text:style-name="P4"/>
      <text:p text:style-name="P4">основное общее образование</text:p>
      <text:p text:style-name="P4">(5-9 классы)</text:p>
      <text:p text:style-name="P4">на 2013 – 2014 учебный год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ояснительная записка к учебному плану</text:p>
      <text:p text:style-name="P2">Муниципального казенного общеобразовательного учреждения</text:p>
      <text:p text:style-name="P2"><text:s/>«Большеключинская основная общеобразовательная школа № 4»</text:p>
      <text:p text:style-name="P2"><text:s/>на 2013-2014 учебный год</text:p>
      <text:p text:style-name="P2">основное общее образование</text:p>
      <text:p text:style-name="P2">(5; 6; 7; 8; 9 классы)</text:p>
      <text:p text:style-name="P3"/>
      <text:p text:style-name="P3"><text:s text:c="9"/>Учебный план школы является основным документом, определяющим количество часов на изучение предметов федерального и <text:s/>компонента образовательного учреждения, устанавливающим максимальную нагрузку учащихся. Учебный план составлен на основании Базисного учебного плана общеобразовательных учреждений Российской Федерации от 09.03.2004г. № 1312, <text:s/>приказа <text:s/>Министерства образования и науки Российской Федерации от 03.06.2011г. № 1994 <text:s/>«Об изменениях, <text:s/>которые вносятся в федеральный базисный учебный план и примерные <text:s/>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 марта 2004 года №1312» <text:s/>и <text:s/>в соответствии с <text:s/>гигиеническими <text:s/>требованиями <text:s/>к условиям обучения в общеобразовательных учреждениях», утвержденных постановлением Главного государственного санитарного врача РФ от 29 декабря 2010 г. № 44 «О введении в действие санитарно-эпидемиологических правил и нормативов СанПин 2.4.2.2821-10». <text:s text:c="2"/></text:p>
      <text:p text:style-name="P5"><text:span text:style-name="T3"><text:s text:c="14"/>По структуре учебный план школы соответствует Базисному учебному плану и состоит из двух частей: инвариантной и вариативной. В инвариантной части в полном объеме реализуется содержание образовательного государственного стандарта. Вариативная часть учебного плана обеспечивает реализацию регионального компонента и компонента образовательного учреждения.</text:span><text:span text:style-name="T2"> Согласно Закону Красноярского края (от 05.03.04 №11 - 2071) в учебный план для 5, 6, 7, 8, 9 классов вводится краевой (национально-региональный) компонент. <text:s/></text:span></text:p>
      <text:p text:style-name="P5"><text:span text:style-name="T5"><text:s text:c="11"/></text:span><text:span text:style-name="T2">В 8, 9 классах за счет компонента образовательного учреждения учебного плана осуществляется предпрофильная подготовка учащихся. Её цель – выявление интересов, учебных возможностей обучающихся, подготовка к выбору профиля будущего образования.</text:span></text:p>
      <text:p text:style-name="P5"><text:span text:style-name="T2"><text:s text:c="11"/></text:span><text:span text:style-name="T3">Учебная нагрузка каждого ученика не превышает объем максимальной учебной нагрузки. </text:span></text:p>
      <text:p text:style-name="P5"><text:span text:style-name="T3"><text:s/></text:span><text:span text:style-name="T7"><text:s text:c="11"/></text:span><text:span text:style-name="T8">Задачей основного общего образования является создание условий для воспитания, становления и формирования личности обучающегося, для развития его склонностей, интересов и способности к социальному самоопределению. </text:span><text:span text:style-name="T9"><text:s text:c="3"/></text:span><text:span text:style-name="T8">Оно закладывает фундамент общего образования, необходимый для получения среднего (полного) общего образования. </text:span></text:p>
      <text:p text:style-name="P7"><text:s text:c="8"/>Основное общее образование <text:s/>– типовые программы, рекомендуемые Министерством образования и науки <text:s/>РФ.</text:p>
      <text:p text:style-name="P13"><text:span text:style-name="T3">Федеральный компонент учебного плана реализуется полностью. Для дополнения федерального компонента в 5 и 6 классах по русскому языку выделено по 3 часа </text:span><text:span text:style-name="T8">по программе основного общего образования в 5 (5-9 классы) Т.А. </text:span><text:soft-page-break/><text:span text:style-name="T8">Ладыженская, М.Т. Баранов, в 6 классе (5-9 классы) М.М. Разумовская, В.И. Капинос, С.И. Львова «Русский язык», в 7 классе – 2 часа. С целью подготовки обучающихся 9 класса к итоговой аттестации по русскому языку добавляется 1 час из компонента образовательного учреждения.</text:span></text:p>
      <text:p text:style-name="P15"><text:s/>С целью подготовки обучающихся 9 класса к итоговой аттестации по математике из компонента образовательного учреждения добавляется 1 час. </text:p>
      <text:p text:style-name="P21"><text:s text:c="3"/>Согласно рекомендациям Министерства образования и науки Российской федерации (письмо агентства образования от 24.01.2007г. №48) за счет времени вариативной части учебного плана в 5-7 классах вводится учебный предмет «Основы безопасности жизнедеятельности». Для непрерывности обучения по курсу «Основы безопасности жизнедеятельности» на всех ступенях общего образования выделяется в 5 классе 1 час в неделю, в 6 классе 1 час, 7 классе 1 час, в 9 классе 1 час. </text:p>
      <text:p text:style-name="P16">Для обязательного изучения факультативного курса «Информатика и ИКТ» по программе А.Л. Семенова и Т.А. Рудченко «Информатика» выделяется из компонента образовательного учреждения по 1 часу в 5, 6, 7 классах.</text:p>
      <text:p text:style-name="P16">На изучение «Черчения» в основной школе в 8 и 9 классах отводится по 1 часу, программа разработана на основе концептуальных положений программы по черчению, разработанной А.Д. Ботвинниковым, И.С. Вышнепольским, М.М. Селиверстовым, В.А. Гервером. <text:s/></text:p>
      <text:p text:style-name="P29">На изучение «Музыки» в основной школе в 8 классе по программе под рук. Д.Б. Кабалевского на дополнение федерального компонента выделено 1 час. </text:p>
      <text:p text:style-name="P6"><text:span text:style-name="T6"><text:s text:c="7"/></text:span><text:span text:style-name="T3">Краевой (национально-региональный) компонент учебного плана представлен учебными предметами «Художественная культура Красноярского края», «Природа и экология Красноярского края», «История Красноярского края».</text:span></text:p>
      <text:p text:style-name="P13"><text:span text:style-name="T3">Предметы национально-регионального компонента распределены следующим образом: в </text:span><text:span text:style-name="T1">5 классе</text:span><text:span text:style-name="T3"> учебный предмет «Художественная культура Красноярского края» изучается по 1 часа в неделю в </text:span><text:span text:style-name="T4">III</text:span><text:span text:style-name="T3"> и </text:span><text:span text:style-name="T4">IV</text:span><text:span text:style-name="T3"> четверти. </text:span></text:p>
      <text:p text:style-name="P14"><text:span text:style-name="T3"><text:s text:c="2"/>Учебный предмет «Природа и экология Красноярского края» изучается <text:s/>1 час в неделю в </text:span><text:span text:style-name="T4">I</text:span><text:span text:style-name="T3"> и </text:span><text:span text:style-name="T4">II</text:span><text:span text:style-name="T3"> четверти.</text:span></text:p>
      <text:p text:style-name="P14"><text:span text:style-name="T3">В </text:span><text:span text:style-name="T1">6 классе</text:span><text:span text:style-name="T3"> учебный предмет «Художественная культура Красноярского края» изучается по 1 часу в неделю в </text:span><text:span text:style-name="T4">I</text:span><text:span text:style-name="T3"> и </text:span><text:span text:style-name="T4">II</text:span><text:span text:style-name="T3"> четверти.</text:span></text:p>
      <text:p text:style-name="P14"><text:span text:style-name="T3">Учебный предмет «Природа и экология Красноярского края» изучается <text:s/>1 часа в неделю в </text:span><text:span text:style-name="T4">I</text:span><text:span text:style-name="T3">, </text:span><text:span text:style-name="T4">II</text:span><text:span text:style-name="T3"> четверти. «Природа и экология Красноярского края» изучается по программе Л.Ю. Ларионовой, которая имеет географо-биологическую направленность курса. Здесь закладываются основы геологических знаний о процессах, формирующих рельеф края и богатстве его недр, о природных зонах края и характерных для них объектов живой и неживой природы.</text:span></text:p>
      <text:p text:style-name="P14"><text:span text:style-name="T3">Учебный предмет «История Красноярского края» изучается 1 час в неделю в </text:span><text:span text:style-name="T4">III</text:span><text:span text:style-name="T3"> и </text:span><text:span text:style-name="T4">IV</text:span><text:span text:style-name="T3"> четверти. </text:span></text:p>
      <text:p text:style-name="P14"><text:span text:style-name="T3">В </text:span><text:span text:style-name="T1">7 классе</text:span><text:span text:style-name="T3"> учебный предмет «Художественная культура Красноярского края» изучается <text:s/>1 часа в неделю в </text:span><text:span text:style-name="T4">I</text:span><text:span text:style-name="T3">, </text:span><text:span text:style-name="T4">II</text:span><text:span text:style-name="T3"> четверти.</text:span></text:p>
      <text:p text:style-name="P14"><text:span text:style-name="T3">Учебный предмет «Природа и экология Красноярского края» изучается <text:s/>1 часа в неделю в </text:span><text:span text:style-name="T4">I</text:span><text:span text:style-name="T3">, </text:span><text:span text:style-name="T4">II</text:span><text:span text:style-name="T3"> четверти.</text:span></text:p>
      <text:p text:style-name="P14"><text:soft-page-break/><text:span text:style-name="T3">Учебный предмет «История Красноярского края» изучается 1 час в неделю в </text:span><text:span text:style-name="T4">III</text:span><text:span text:style-name="T3"> и </text:span><text:span text:style-name="T4">IV</text:span><text:span text:style-name="T3"> четверти. </text:span></text:p>
      <text:p text:style-name="P14"><text:span text:style-name="T3">В </text:span><text:span text:style-name="T1">8 классе</text:span><text:span text:style-name="T3"> учебный предмет «Природа и экология Красноярского края» изучается <text:s/>1 часа в неделю в </text:span><text:span text:style-name="T4">I</text:span><text:span text:style-name="T3">, </text:span><text:span text:style-name="T4">II</text:span><text:span text:style-name="T3"> четверти.</text:span></text:p>
      <text:p text:style-name="P14"><text:span text:style-name="T3">Учебный предмет «История Красноярского края» изучается 1 час в неделю в </text:span><text:span text:style-name="T4">III</text:span><text:span text:style-name="T3">, </text:span><text:span text:style-name="T4">IV</text:span><text:span text:style-name="T3"> четверти. </text:span></text:p>
      <text:p text:style-name="P14"><text:span text:style-name="T3">В </text:span><text:span text:style-name="T1">9 классе</text:span><text:span text:style-name="T3"> <text:s/>учебный предмет «История Красноярского края» 1 час в неделю в </text:span><text:span text:style-name="T4">III</text:span><text:span text:style-name="T3"> и </text:span><text:span text:style-name="T4">IV</text:span><text:span text:style-name="T3"> четверти.</text:span></text:p>
      <text:p text:style-name="P29">Часы компонента образовательного учреждения по заказу родителей используются на учебные практики по русскому языку и математике для отработки знаний, умений и навыков по основным предметам, ликвидации пробелов в знаниях обучающихся при подготовке к итоговой аттестации. В 5 классе по русскому языку 1 час, по математике 1 час; в 6 классе по русскому языку 0,5 часа, по математике 1 час; в 7 классе по математике 0,5 часа. </text:p>
      <text:p text:style-name="P16">В 5-7 классах продолжается изучение курса «Информатика и ИКТ». Цель курса – знакомство школьников с дискретными структурами и дискретными процессами. Рабочая программа курса «Информатика и ИКТ» составлена на основе учебной программы для общеобразовательных учреждений «Информатика» для 2-9 классов. На изучение курса отводится по 1 часу.</text:p>
      <text:p text:style-name="P16">Для обеспечения предпрофильной подготовки и реализации индивидуального выбора обучающимися профиля будущего образования в учебном плане для 8 и 9 классов <text:s/>представлены курсы «Человек и профессиональная карьера» автор А.Т. Чистякова, «Технология предпринимательства». <text:s/>В 8 классе <text:s/>«Человек и профессиональная карьера» - 1 час, <text:s/>«Технология предпринимательства» - 1 час. В 9 классе «Человек и профессиональная карьера» - 1 час, <text:s/>«Технология предпринимательства» - 0,5 час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 text:c="114"/>Утверждено:</text:p>
      <text:p text:style-name="P8"><text:s text:c="114"/>Директор МКОУ «Большеключинская <text:s/>ООШ № 4»</text:p>
      <text:p text:style-name="P8"><text:s text:c="115"/>________ /И.Г. Дресвянская/ </text:p>
      <text:p text:style-name="P8"/>
      <text:p text:style-name="P8"/>
      <text:p text:style-name="P8"><text:s text:c="116"/>МП</text:p>
      <text:p text:style-name="P1"/>
      <text:p text:style-name="P1"/>
      <text:p text:style-name="P1"/>
      <text:p text:style-name="P1">Учебный план </text:p>
      <text:p text:style-name="P1">Муниципального казенного общеобразовательного учреждения</text:p>
      <text:p text:style-name="P1">«Большеключинская основная общеобразовательная школа № 4»</text:p>
      <text:p text:style-name="P1">на 2013-2014 учебный год</text:p>
      <text:p text:style-name="P1">основное общее образование</text:p>
      <text:p text:style-name="P1"><draw:frame draw:style-name="fr1" draw:name="Врезка1" text:anchor-type="paragraph" svg:y="0.288cm" svg:width="14.96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 table:number-columns-repeated="2"/><table:table-column table:style-name="Таблица1.F"/><table:table-row table:style-name="Таблица1.1"><table:table-cell table:style-name="Таблица1.A1" office:value-type="string"><text:p text:style-name="P9">Учебные предметы</text:p></table:table-cell><table:table-cell table:style-name="Таблица1.A1" office:value-type="string"><text:p text:style-name="P9">5 кл.</text:p></table:table-cell><table:table-cell table:style-name="Таблица1.A1" office:value-type="string"><text:p text:style-name="P9">6 кл.</text:p></table:table-cell><table:table-cell table:style-name="Таблица1.A1" office:value-type="string"><text:p text:style-name="P9">7 кл.</text:p></table:table-cell><table:table-cell table:style-name="Таблица1.A1" office:value-type="string"><text:p text:style-name="P9">8 кл.</text:p></table:table-cell><table:table-cell table:style-name="Таблица1.F1" office:value-type="string"><text:p text:style-name="P9">9 кл.</text:p></table:table-cell></table:table-row><table:table-row table:style-name="Таблица1.2"><table:table-cell table:style-name="Таблица1.A1" office:value-type="string"><text:p text:style-name="P11">Русский язык 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Литература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F2" office:value-type="float" office:value="3"><text:p text:style-name="P12">3</text:p></table:table-cell></table:table-row><table:table-row table:style-name="Таблица1.2"><table:table-cell table:style-name="Таблица1.A1" office:value-type="string"><text:p text:style-name="P11">Иностранный язык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F2" office:value-type="float" office:value="3"><text:p text:style-name="P12">3</text:p></table:table-cell></table:table-row><table:table-row table:style-name="Таблица1.2"><table:table-cell table:style-name="Таблица1.A1" office:value-type="string"><text:p text:style-name="P11">Математика </text:p></table:table-cell><table:table-cell table:style-name="Таблица1.B2" office:value-type="float" office:value="5"><text:p text:style-name="P12">5</text:p></table:table-cell><table:table-cell table:style-name="Таблица1.B2" office:value-type="float" office:value="5"><text:p text:style-name="P12">5</text:p></table:table-cell><table:table-cell table:style-name="Таблица1.B2" office:value-type="float" office:value="5"><text:p text:style-name="P12">5</text:p></table:table-cell><table:table-cell table:style-name="Таблица1.B2" office:value-type="float" office:value="5"><text:p text:style-name="P12">5</text:p></table:table-cell><table:table-cell table:style-name="Таблица1.F2" office:value-type="float" office:value="5"><text:p text:style-name="P12">5</text:p></table:table-cell></table:table-row><table:table-row table:style-name="Таблица1.2"><table:table-cell table:style-name="Таблица1.A1" office:value-type="string"><text:p text:style-name="P11">Информатика и ИКТ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История 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Обществознание (включая экономику и право)</text:p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F2" office:value-type="float" office:value="1"><text:p text:style-name="P12">1</text:p></table:table-cell></table:table-row><table:table-row table:style-name="Таблица1.2"><table:table-cell table:style-name="Таблица1.A1" office:value-type="string"><text:p text:style-name="P11">География </text:p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Биология </text:p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Природоведение </text:p></table:table-cell><table:table-cell table:style-name="Таблица1.B2" office:value-type="float" office:value="2"><text:p text:style-name="P12">2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Физика 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Химия 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2"><text:p text:style-name="P12">2</text:p></table:table-cell><table:table-cell table:style-name="Таблица1.F2" office:value-type="float" office:value="2"><text:p text:style-name="P12">2</text:p></table:table-cell></table:table-row><table:table-row table:style-name="Таблица1.2"><table:table-cell table:style-name="Таблица1.A1" office:value-type="string"><text:p text:style-name="P11">Изобразительное искусство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F2" office:value-type="float" office:value="1"><text:p text:style-name="P12">1</text:p></table:table-cell></table:table-row><table:table-row table:style-name="Таблица1.2"><table:table-cell table:style-name="Таблица1.A1" office:value-type="string"><text:p text:style-name="P11">Музыка 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A1" office:value-type="string"><text:p text:style-name="P12"/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Физическая культура 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3"><text:p text:style-name="P12">3</text:p></table:table-cell><table:table-cell table:style-name="Таблица1.F2" office:value-type="float" office:value="3"><text:p text:style-name="P12">3</text:p></table:table-cell></table:table-row><table:table-row table:style-name="Таблица1.2"><table:table-cell table:style-name="Таблица1.A1" office:value-type="string"><text:p text:style-name="P11">Технология 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2"><text:p text:style-name="P12">2</text:p></table:table-cell><table:table-cell table:style-name="Таблица1.B2" office:value-type="float" office:value="1"><text:p text:style-name="P12">1</text:p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Основы безопасности жизнедеятельности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0">Итого:</text:p></table:table-cell><table:table-cell table:style-name="Таблица1.B2" office:value-type="float" office:value="24"><text:p text:style-name="P9">24</text:p></table:table-cell><table:table-cell table:style-name="Таблица1.B2" office:value-type="float" office:value="25"><text:p text:style-name="P9">25</text:p></table:table-cell><table:table-cell table:style-name="Таблица1.B2" office:value-type="float" office:value="29"><text:p text:style-name="P9">29</text:p></table:table-cell><table:table-cell table:style-name="Таблица1.B2" office:value-type="float" office:value="31"><text:p text:style-name="P9">31</text:p></table:table-cell><table:table-cell table:style-name="Таблица1.F2" office:value-type="float" office:value="30"><text:p text:style-name="P9">30</text:p></table:table-cell></table:table-row><table:table-row table:style-name="Таблица1.2"><table:table-cell table:style-name="Таблица1.A1" office:value-type="string"><text:p text:style-name="P10">Региональный (национально-региональный компонент)</text:p></table:table-cell><table:table-cell table:style-name="Таблица1.B2" office:value-type="float" office:value="1"><text:p text:style-name="P9">1</text:p></table:table-cell><table:table-cell table:style-name="Таблица1.B2" office:value-type="float" office:value="1.5"><text:p text:style-name="P9">1,5</text:p></table:table-cell><table:table-cell table:style-name="Таблица1.B2" office:value-type="float" office:value="1.5"><text:p text:style-name="P9">1,5</text:p></table:table-cell><table:table-cell table:style-name="Таблица1.B2" office:value-type="float" office:value="1"><text:p text:style-name="P9">1</text:p></table:table-cell><table:table-cell table:style-name="Таблица1.F2" office:value-type="float" office:value="0.5"><text:p text:style-name="P9">0,5</text:p></table:table-cell></table:table-row><table:table-row table:style-name="Таблица1.2"><table:table-cell table:style-name="Таблица1.A1" office:value-type="string"><text:p text:style-name="P11">Художественная культура Красноярского края</text:p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A1" office:value-type="string"><text:p text:style-name="P12"/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Природа и экология Красноярского края</text:p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История Красноярского края</text:p></table:table-cell><table:table-cell table:style-name="Таблица1.A1" office:value-type="string"><text:p text:style-name="P12"/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B2" office:value-type="float" office:value="0.5"><text:p text:style-name="P12">0,5</text:p></table:table-cell><table:table-cell table:style-name="Таблица1.F2" office:value-type="float" office:value="0.5"><text:p text:style-name="P12">0,5</text:p></table:table-cell></table:table-row><table:table-row table:style-name="Таблица1.2"><table:table-cell table:style-name="Таблица1.F1" table:number-columns-spanned="6" office:value-type="string"><text:p text:style-name="P10">Компонент образовательного учреждения</text:p></table:table-cell><table:covered-table-cell/><table:covered-table-cell/><table:covered-table-cell/><table:covered-table-cell/><table:covered-table-cell/></table:table-row><table:table-row table:style-name="Таблица1.2"><table:table-cell table:style-name="Таблица1.A1" office:value-type="string"><text:p text:style-name="P10">На дополнение федерального компонента</text:p></table:table-cell><table:table-cell table:style-name="Таблица1.B2" office:value-type="float" office:value="4"><text:p text:style-name="P9">4</text:p></table:table-cell><table:table-cell table:style-name="Таблица1.B2" office:value-type="float" office:value="4"><text:p text:style-name="P9">4</text:p></table:table-cell><table:table-cell table:style-name="Таблица1.B2" office:value-type="float" office:value="3"><text:p text:style-name="P9">3</text:p></table:table-cell><table:table-cell table:style-name="Таблица1.B2" office:value-type="float" office:value="2"><text:p text:style-name="P9">2</text:p></table:table-cell><table:table-cell table:style-name="Таблица1.F2" office:value-type="float" office:value="2"><text:p text:style-name="P9">2</text:p></table:table-cell></table:table-row><table:table-row table:style-name="Таблица1.2"><table:table-cell table:style-name="Таблица1.A1" office:value-type="string"><text:p text:style-name="P11">Русский язык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3"><text:p text:style-name="P12">3</text:p></table:table-cell><table:table-cell table:style-name="Таблица1.B2" office:value-type="float" office:value="2"><text:p text:style-name="P12">2</text:p></table:table-cell><table:table-cell table:style-name="Таблица1.A1" office:value-type="string"><text:p text:style-name="P12"/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Основы безопасности жизнедеятельности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A1" office:value-type="string"><text:p text:style-name="P12">1</text:p></table:table-cell><table:table-cell table:style-name="Таблица1.A1" office:value-type="string"><text:p text:style-name="P12"/></table:table-cell><table:table-cell table:style-name="Таблица1.F2" office:value-type="float" office:value="1"><text:p text:style-name="P12">1</text:p></table:table-cell></table:table-row><table:table-row table:style-name="Таблица1.2"><table:table-cell table:style-name="Таблица1.A1" office:value-type="string"><text:p text:style-name="P11">Черчение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F2" office:value-type="float" office:value="1"><text:p text:style-name="P12">1</text:p></table:table-cell></table:table-row><table:table-row table:style-name="Таблица1.2"><table:table-cell table:style-name="Таблица1.A1" office:value-type="string"><text:p text:style-name="P11">Музыка 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>1</text:p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0">Факультативы, учебные практики, проекты, исследовательская деятельность</text:p></table:table-cell><table:table-cell table:style-name="Таблица1.B2" office:value-type="float" office:value="3"><text:p text:style-name="P9">3</text:p></table:table-cell><table:table-cell table:style-name="Таблица1.B2" office:value-type="float" office:value="2.5"><text:p text:style-name="P9">2,5</text:p></table:table-cell><table:table-cell table:style-name="Таблица1.B2" office:value-type="float" office:value="1.5"><text:p text:style-name="P9">1,5</text:p></table:table-cell><table:table-cell table:style-name="Таблица1.B2" office:value-type="float" office:value="1"><text:p text:style-name="P9">1</text:p></table:table-cell><table:table-cell table:style-name="Таблица1.F1" office:value-type="string"><text:p text:style-name="P9">2,5</text:p></table:table-cell></table:table-row><table:table-row table:style-name="Таблица1.2"><table:table-cell table:style-name="Таблица1.A1" office:value-type="string"><text:p text:style-name="P11">Информатика и ИКТ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A1" office:value-type="string"><text:p text:style-name="P12"/></table:table-cell><table:table-cell table:style-name="Таблица1.F1" office:value-type="string"><text:p text:style-name="P12"/></table:table-cell></table:table-row><table:table-row table:style-name="Таблица1.2"><table:table-cell table:style-name="Таблица1.A1" office:value-type="string"><text:p text:style-name="P11">Учебная практика по математике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1"><text:p text:style-name="P12">1</text:p></table:table-cell><table:table-cell table:style-name="Таблица1.B2" office:value-type="float" office:value="0.5"><text:p text:style-name="P12">0,5</text:p></table:table-cell><table:table-cell table:style-name="Таблица1.A1" office:value-type="string"><text:p text:style-name="P12"/></table:table-cell><table:table-cell table:style-name="Таблица1.F2" office:value-type="float" office:value="1"><text:p text:style-name="P12">1</text:p></table:table-cell></table:table-row><table:table-row table:style-name="Таблица1.2"><table:table-cell table:style-name="Таблица1.A1" office:value-type="string"><text:p text:style-name="P11">Технология предпринимательства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1"><text:p text:style-name="P12">1</text:p></table:table-cell><table:table-cell table:style-name="Таблица1.F2" office:value-type="float" office:value="0.5"><text:p text:style-name="P12">0,5</text:p></table:table-cell></table:table-row><table:table-row table:style-name="Таблица1.2"><table:table-cell table:style-name="Таблица1.A1" office:value-type="string"><text:p text:style-name="P11">Учебная практика по русскому языку</text:p></table:table-cell><table:table-cell table:style-name="Таблица1.B2" office:value-type="float" office:value="1"><text:p text:style-name="P12">1</text:p></table:table-cell><table:table-cell table:style-name="Таблица1.A1" office:value-type="string"><text:p text:style-name="P12">0,5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F2" office:value-type="float" office:value="1"><text:p text:style-name="P12">1</text:p></table:table-cell></table:table-row><table:table-row table:style-name="Таблица1.2"><table:table-cell table:style-name="Таблица1.A1" office:value-type="string"><text:p text:style-name="P10">Предпрофильная подготовка учащихся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B2" office:value-type="float" office:value="1"><text:p text:style-name="P9">1</text:p></table:table-cell><table:table-cell table:style-name="Таблица1.F2" office:value-type="float" office:value="1"><text:p text:style-name="P9">1</text:p></table:table-cell></table:table-row><table:table-row table:style-name="Таблица1.2"><table:table-cell table:style-name="Таблица1.A1" office:value-type="string"><text:p text:style-name="P11">Человек и профессиональная карьера</text:p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A1" office:value-type="string"><text:p text:style-name="P12"/></table:table-cell><table:table-cell table:style-name="Таблица1.F2" table:number-columns-spanned="2" office:value-type="float" office:value="2"><text:p text:style-name="P12">2</text:p></table:table-cell><table:covered-table-cell/></table:table-row><table:table-row table:style-name="Таблица1.2"><table:table-cell table:style-name="Таблица1.A1" office:value-type="string"><text:p text:style-name="P10">Предельно допустимая аудиторная учебная нагрузка</text:p></table:table-cell><table:table-cell table:style-name="Таблица1.B2" office:value-type="float" office:value="32"><text:p text:style-name="P9">32</text:p></table:table-cell><table:table-cell table:style-name="Таблица1.B2" office:value-type="float" office:value="33"><text:p text:style-name="P9">33</text:p></table:table-cell><table:table-cell table:style-name="Таблица1.A1" office:value-type="string"><text:p text:style-name="P9">35</text:p></table:table-cell><table:table-cell table:style-name="Таблица1.B2" office:value-type="float" office:value="36"><text:p text:style-name="P9">36</text:p></table:table-cell><table:table-cell table:style-name="Таблица1.F2" office:value-type="float" office:value="36"><text:p text:style-name="P9">36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уч</meta:initial-creator>
    <meta:creation-date>2013-08-19T11:21:00</meta:creation-date>
    <dc:date>2013-09-03T20:55:24.39</dc:date>
    <meta:print-date>2013-08-19T14:44:38</meta:print-date>
    <meta:editing-cycles>3</meta:editing-cycles>
    <meta:editing-duration>PT5M22S</meta:editing-duration>
    <meta:generator>OpenOffice.org/3.3$Win32 OpenOffice.org_project/330m20$Build-9567</meta:generator>
    <meta:document-statistic meta:table-count="1" meta:image-count="0" meta:object-count="0" meta:page-count="6" meta:paragraph-count="213" meta:word-count="1246" meta:character-count="9227"/>
    <meta:user-defined meta:name="Поле 1"/>
    <meta:user-defined meta:name="Поле 2"/>
    <meta:user-defined meta:name="Поле 3"/>
    <meta:user-defined meta:name="Поле 4"/>
  </office:meta>
</office:document-meta>
</file>