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Заголовок1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Wingdings" style:font-name-asian="Wingdings" style:font-name-complex="Wingdings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ableColumn13" style:family="table-column">
      <style:table-column-properties style:column-width="6.9944in" style:use-optimal-column-width="false"/>
    </style:style>
    <style:style style:name="Table12" style:family="table">
      <style:table-properties style:width="6.9944in" fo:margin-left="0.075in" table:align="left"/>
    </style:style>
    <style:style style:name="TableRow14" style:family="table-row">
      <style:table-row-properties style:min-row-height="0.020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T16" style:parent-style-name="Основнойшрифтабзаца" style:family="text">
      <style:text-properties style:language-asian="ru" style:country-asian="RU" style:language-complex="ar" style:country-complex="SA"/>
    </style:style>
    <style:style style:name="P17" style:parent-style-name="Обычный" style:family="paragraph">
      <style:paragraph-properties fo:margin-left="-0.1972in">
        <style:tab-stops/>
      </style:paragraph-properties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6.9708in" style:use-optimal-column-width="false"/>
    </style:style>
    <style:style style:name="Table22" style:family="table">
      <style:table-properties style:width="6.9708in" style:rel-width="100%" fo:margin-left="0.015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229in" fo:padding-left="0.0229in" fo:padding-bottom="0.0229in" fo:padding-right="0.0229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4167in" svg:stroke-color="#d4d4d4" svg:stroke-opacity="100%" draw:stroke-linejoin="round" style:horizontal-rel="paragraph" style:vertical-rel="paragraph" style:horizontal-pos="from-left" style:vertical-pos="from-top" draw:shadow="visible" draw:shadow-offset-x="0in" draw:shadow-offset-y="-0.01389in" draw:shadow-color="#808080" draw:shadow-opacity="100%"/>
    </style:style>
  </office:automatic-styles>
  <office:body>
    <office:text text:use-soft-page-breaks="true">
      <text:p text:style-name="P1">Администрация Рыбинского района Красноярского края</text:p>
      <text:p text:style-name="P2"><text:span text:style-name="T3">муниципальное общеобразовательное учреждение</text:span></text:p>
      <text:h text:style-name="P4" text:outline-level="1">«Большеключинская основная общеобразовательная школа № 4»</text:h>
      <text:p text:style-name="P5">663960 Красноярский край, Рыбинский <text:s/>район, <text:s/>с. Большие Ключи, ул. Красновых, д. 77/1 ;</text:p>
      <text:p text:style-name="P6"><text:span text:style-name="T7"></text:span><text:s/>8-391-65-68-2-25</text:p>
      <text:p text:style-name="P8"><text:span text:style-name="T9">E</text:span>–<text:span text:style-name="T10">mall</text:span>: <text:s/><text:span text:style-name="T11">bbkk4@yandex.ru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Обычный"><text:span text:style-name="T16"><draw:connector draw:type="line" svg:x1="0.11389in" svg:y1="0.05417in" svg:x2="6.91389in" svg:y2="0.05417in" draw:z-index="251659264" draw:id="id0" draw:style-name="a0" draw:name="Прямая соединительная линия 1" text:anchor-type="paragraph"><svg:title/><svg:desc/></draw:connector></text:span></text:p>
          </table:table-cell>
        </table:table-row>
      </table:table>
      <text:p text:style-name="Обычный"/>
      <text:p text:style-name="P17"><text:s text:c="4"/>Согласовано и принято <text:s text:c="79"/>Утверждено директором</text:p>
      <text:p text:style-name="Обычный">на педагогическом <text:s text:c="87"/>школы ______________</text:p>
      <text:p text:style-name="Обычный">совете <text:s text:c="109"/>/И.Г. Дресвянской/</text:p>
      <text:p text:style-name="Обычный">протокол № _____ <text:s text:c="105"/></text:p>
      <text:p text:style-name="Обычный">«____» ______________ 2011<text:s/>г. <text:s text:c="66"/>МП</text:p>
      <text:p text:style-name="P18"/>
      <text:p text:style-name="P19">Положение</text:p>
      <text:p text:style-name="P20">об организации внеурочной деятельности на базе Муниципального казенного</text:p>
      <text:p text:style-name="P21">общеобразовательного учреждения «Большеключинская основная общеобразовательная школа №4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TableContents"><text:line-break/>1.<text:s/><text:span text:style-name="T26">Общие<text:s/></text:span><text:span text:style-name="T27">положения</text:span><text:span text:style-name="T28"><text:line-break/></text:span>1.1. Внеурочная деятельность обучающихся – специально организованная деятельность обучающихся 1-4 классов, представляющая собой неотъемлемую часть образовательного процесса в МКОУ<text:s/>«Большеключинская<text:s/>ООШ №4»<text:s/>(далее – внеурочная деятельность), отличная от урочной системы обучения.<text:line-break/>1.2. Внеурочная деятельность – часть учебного плана. Учебный план является компонентом основной образовательной программы начального общего образования МКОУ <text:s/>«Большеключинская<text:s/><text:s/>ООШ №4».<text:line-break/>• учебный план определяет введение в действие и реализацию требований Стандарта, <text:line-break/>• определяет общий объём учебной нагрузки, <text:line-break/>• объём максимальной аудиторной нагрузки, <text:line-break/>• состав и структуру обязательных предметных областей,<text:line-break/>• направления внеурочной деятельности по годам обучения.<text:line-break/>1.3. Время, отведенное на внеурочную деятельность, составляет 10<text:s/><text:s/>часов и не учитывается при определении максимально допустимой недельной нагрузки обучающихся, но учитывается при определении объемов финансирования, направляемых на реализацию основной образовательной программы <text:line-break/>1.4. Внеурочная деятельность (продолжительность занятий) временем не регламентируется. <text:line-break/>2.<text:s/><text:span text:style-name="T29">Цель и задачи</text:span><text:span text:style-name="T30">:</text:span><text:line-break/>2.1. Целью внеурочной деятельности является содействие в обеспечении достижения ожидаемых результатов обучающихся 1-4 классов в соответствии с основной образовательной программой начального общего образования МКОУ «Большеключинская<text:s/>ООШ №4».<text:line-break/>2.2. Внеурочная деятельность направлена на реализацию индивидуальных потребностей обучающихся путем предоставления широкого спектра занятий, направленных на развитие детей.<text:line-break/>2.3. Внеурочная деятельность может быть использована на введение учебных курсов, расширяющих содержание учебных предметов, обеспечивающих различные интересы обучающихся.<text:line-break/><text:soft-page-break/>3.<text:s/><text:span text:style-name="T31">Направления, формы и виды организации</text:span><text:span text:style-name="T32"><text:s/></text:span><text:span text:style-name="T33">внеурочной деятель</text:span><text:span text:style-name="T34">ности</text:span>.<text:line-break/>3.1. Направления и виды внеурочной деятельности определяются в соответствии с основной образовательной программой начального общего образования МКОУ <text:s/>«Большеключинская<text:s/>ООШ №4».Подбор направлений, форм и видов деятельности должен обеспечить достижение<text:s/>планируемых результатов обучающихся в соответствии с основной образовательной программой начального общего образования МКОУ <text:s/>«Большеключинская<text:s/><text:s/>ООШ №4».<text:line-break/>3.2. МКОУ <text:s/>«Большеключинская<text:s/>ООШ №4»самостоятельно разрабатывает и утверждает виды внеурочной деятельности<text:s/>по следующим основаниям:<text:line-break/>По месту проведения:<text:line-break/>• в классе с переменным составом;<text:line-break/>• в классе группами;<text:line-break/>• в классе индивидуально;<text:line-break/>• на базе учреждений дополнительного образования, культуры, организаций и предприятий.<text:line-break/>По времени:<text:line-break/>•<text:s/>• во<text:s/>второй половине дня; <text:line-break/>• во время каникул<text:line-break/>По отношению к решению учебных задач.<text:line-break/>3.3. Внеурочная деятельность – составная часть учебно-воспитательного процесса в школе. Внеурочная деятельность может быть:<text:line-break/>Учебной – один из видов деятельности школьников, направленный на усвоение теоретических знаний и способов деятельности в процессе решения учебных задач;<text:line-break/>Внеучебной – направленной на социализацию обучаемых, развитие творческих способностей школьников во внеучебное время.<text:line-break/>3.4. Внеурочная деятельность организуется по следующим направлениям:<text:line-break/>• Спортивно-оздоровительное<text:line-break/>• Художественно-эстетическое<text:line-break/>• Научно-познавательное<text:line-break/>• Военно-патриотическое <text:line-break/>•<text:s/>Проектная деятельность <text:line-break/> 3.5. Виды внеурочной деятельности:<text:line-break/>• Игровая;<text:line-break/>• Познавательная;<text:line-break/>• Проблемно-ценностное общение;<text:line-break/>• Досугово-развлекательная деятельность (досуговое общение);<text:line-break/>• Художественное творчество;<text:line-break/>• Социальное творчество (социально преобразующая добровольческая деятельность);<text:line-break/>• Техническое творчество<text:line-break/>• Трудовая (производственная) деятельность;<text:line-break/>• Спортивно-оздоровительная деятельность;<text:line-break/>• Туристско-краеведческая деятельность.<text:line-break/>3.6. Формы организации внеурочной деятельности:<text:line-break/> Экскурсии, факультативы, кружки, секции, круглые столы, конференции, диспуты, олимпиады, соревнования, проекты, общественно-полезная практика, интеллектуальные клубы, библиотечные вечера, конкурсы, викторины, познавательные игры и др. <text:line-break/>4.<text:s/><text:span text:style-name="T35">Организация внеурочной деятельности</text:span>.<text:line-break/>4.1. Образовательные программы внеурочной деятельности разрабатываются и утверждаются МКОУ <text:s/>«Большеключинская<text:s/>ООШ №4» самостоятельно. Возможно использование авторских программ.<text:line-break/><text:soft-page-break/>4.2. Образовательные программы внеурочной деятельности могут быть различных типов:<text:line-break/>комплексные;<text:line-break/>тематические;<text:line-break/>ориентированные на достижение результатов;<text:line-break/>по конкретным видам внеурочной деятельности;<text:line-break/>индивидуальные.<text:line-break/>4.3. Структура образовательной программы внеурочной деятельности:<text:line-break/>пояснительная записка;<text:line-break/>учебно – тематическое планирование (по годам обучения);<text:line-break/>показатели эффективности достижения планируемых результатов;<text:line-break/>планируемые результаты;<text:line-break/>4.4. Чередование учебной и внеурочной деятельности в рамках реализации основной образовательной программы начального общего образования определяет МКОУ <text:s/>«Большеключинская<text:s/>ООШ №4».<text:line-break/>4.5. Занятия внеурочной деятельности могут проводиться учителями начальных классов,<text:s/>учителями основной школы, <text:s/>а так же<text:s/>педагогами учреждений дополнительного образования. <text:line-break/>4.6. Учет занятости обучающихся внеурочной деятельностью осуществляется классным руководителем в Журнале учета внеурочной деятельности. Содержание занятий в Журнале учета должно соответствовать содержанию программы внеурочной деятельности. <text:line-break/>5.<text:s/><text:span text:style-name="T36">Учёт внеурочных достижений обучающихся</text:span><text:span text:style-name="T37">.</text:span><text:s/><text:line-break/>5.1. Основной формой учёта внеурочных достижений обучающихся является портфолио. <text:line-break/>5.2. Основными целями составления портфолио являются:<text:line-break/>- развитие самостоятельности и объективности в оценке деятельности обучающихся, повышение их конкурентоспособности;<text:line-break/>- мотивация обучающихся в достижении индивидуальных учебных результатов через активное участие во внеурочной деятельности по овладению знаниями, умениями, навыками;<text:line-break/>- переход на более объективную, справедливую и прозрачную форму оценивания достижений обучающихся.  <text:line-break/>5.3. Основными задачами составления портфолио являются:<text:line-break/> систематизация результатов различных видов внеурочной деятельности обучающихся, включая научную, творческую, спортивную и другую деятельность;<text:line-break/> создание условий для индивидуализации оценки деятельности каждого обучающегося<text:line-break/>5.4. Портфолио может иметь следующую структуру:<text:line-break/>• I раздел «Мой портрет» (информация о владельце);<text:line-break/>• II<text:s/>раздел «Портфолио документов» (дипломы, грамоты, результаты тестирования);<text:line-break/>Конкурсы, спортивные соревнования: этот раздел включает в себя участие в конкурсах различного уровня (школы, района, края), прописываются все спортивные достижения.<text:line-break/>Олимпиады: в<text:s/>данном разделе отражается участие обучающихся во всех предметных и тематических олимпиадах.</text:p>
            <text:p text:style-name="TableContents">Научно-исследовательская деятельность: в этом разделе фиксируются все творческие работы, проектные работы, исследовательские работы.<text:line-break/>• IV раздел Общественно-культурная деятельность: данный раздел включает весь спектр культурно-массовых мероприятий школы, района, области в которых обучающиеся принимали участие.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fo:keep-together="always" fo:widows="2" fo:orphans="2" style:vertical-align="auto" fo:margin-bottom="0.1527in" style:line-height-at-least="0.1527in"/>
      <style:text-properties style:font-name="Arial Black" style:font-name-asian="Times New Roman" style:font-name-complex="Times New Roman" fo:letter-spacing="-0.0069in" style:letter-kerning="tru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 Black" style:font-name-asian="Times New Roman" style:font-name-complex="Times New Roman" fo:letter-spacing="-0.0069in" style:letter-kerning="true" fo:font-size="10pt" style:font-size-asian="10pt" style:font-size-complex="10pt" fo:language="en" fo:country="US" style:language-asian="ru" style:country-asian="RU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style:font-name="Liberation Sans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авуч1</dc:creator>
    <meta:creation-date>2011-05-16T13:01:00Z</meta:creation-date>
    <dc:date>2011-05-28T02:13:00Z</dc:date>
    <meta:template xlink:href="Normal" xlink:type="simple"/>
    <meta:editing-cycles>7</meta:editing-cycles>
    <meta:editing-duration>PT1680S</meta:editing-duration>
    <meta:document-statistic meta:page-count="3" meta:paragraph-count="15" meta:word-count="1172" meta:character-count="7838" meta:row-count="55" meta:non-whitespace-character-count="6681"/>
  </office:meta>
</office:document-meta>
</file>